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FD00000040C6E5874A9A11769B.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rial">
      <style:text-properties style:font-name="Arial1" fo:font-size="12pt" fo:font-weight="bold" officeooo:rsid="00a79ab8" officeooo:paragraph-rsid="00a79ab8" style:font-size-asian="12pt" style:font-weight-asian="bold" style:font-size-complex="12pt" style:font-weight-complex="bold"/>
    </style:style>
    <style:style style:name="P2" style:family="paragraph" style:parent-style-name="Arial">
      <style:text-properties style:font-name="Arial1" fo:font-size="12pt" fo:font-weight="bold" officeooo:paragraph-rsid="000cb4d1" style:font-size-asian="12pt" style:font-weight-asian="bold" style:font-size-complex="12pt" style:font-weight-complex="bold"/>
    </style:style>
    <style:style style:name="P3" style:family="paragraph" style:parent-style-name="Arial">
      <style:text-properties style:font-name="Arial1" fo:font-size="12pt" style:font-size-asian="12pt" style:font-size-complex="12pt"/>
    </style:style>
    <style:style style:name="P4"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fo:color="#000000" style:font-name="Arial1" fo:font-size="12pt" fo:language="es" fo:country="ES" fo:font-style="normal" fo:font-weight="normal" officeooo:rsid="001cfc96" officeooo:paragraph-rsid="000cb4d1" fo:background-color="transparent" style:font-size-asian="12pt" style:font-style-asian="normal" style:font-weight-asian="normal" style:font-name-complex="Arial2" style:font-size-complex="12pt" style:font-style-complex="normal" style:font-weight-complex="normal"/>
    </style:style>
    <style:style style:name="P5"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fo:color="#000000" style:font-name="Arial1" fo:font-size="12pt" fo:language="es" fo:country="ES" fo:font-style="normal" fo:font-weight="normal" officeooo:rsid="001cfc96" officeooo:paragraph-rsid="00adb44b" fo:background-color="transparent" style:font-size-asian="12pt" style:font-style-asian="normal" style:font-weight-asian="normal" style:font-name-complex="Arial2" style:font-size-complex="12pt" style:font-style-complex="normal" style:font-weight-complex="normal"/>
    </style:style>
    <style:style style:name="P6"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fo:color="#000000" style:font-name="Arial1" fo:font-size="12pt" fo:language="es" fo:country="ES" fo:font-style="normal" fo:font-weight="normal" officeooo:rsid="001e7082" officeooo:paragraph-rsid="001e7082" fo:background-color="transparent" style:font-size-asian="12pt" style:font-style-asian="normal" style:font-weight-asian="normal" style:font-name-complex="Arial2" style:font-size-complex="12pt" style:font-style-complex="normal" style:font-weight-complex="normal"/>
    </style:style>
    <style:style style:name="P7"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officeooo:paragraph-rsid="002693c7"/>
    </style:style>
    <style:style style:name="P8"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officeooo:paragraph-rsid="009c693a"/>
    </style:style>
    <style:style style:name="P9"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officeooo:paragraph-rsid="00beea24"/>
    </style:style>
    <style:style style:name="P10"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style:font-name="Arial1" fo:font-size="12pt" fo:language="es" fo:country="ES" officeooo:paragraph-rsid="002c9e5b" style:font-size-asian="12pt" style:font-name-complex="Arial2" style:font-size-complex="12pt"/>
    </style:style>
    <style:style style:name="P11" style:family="paragraph" style:parent-style-name="Plain_20_Text">
      <style:paragraph-properties fo:margin-left="0cm" fo:margin-right="0cm" fo:margin-top="0.494cm" fo:margin-bottom="0cm" loext:contextual-spacing="false" fo:line-height="150%" fo:text-align="justify" style:justify-single-word="false" fo:text-indent="0cm" style:auto-text-indent="false" style:vertical-align="baseline"/>
      <style:text-properties fo:color="#000000" style:font-name="Arial1" fo:font-size="12pt" officeooo:paragraph-rsid="0090c48a" style:font-size-asian="12pt" style:font-name-complex="Arial2" style:font-size-complex="12pt"/>
    </style:style>
    <style:style style:name="P12" style:family="paragraph" style:parent-style-name="Plain_20_Text">
      <style:paragraph-properties fo:margin-left="0cm" fo:margin-right="0cm" fo:margin-top="0.494cm" fo:margin-bottom="0cm" loext:contextual-spacing="false" fo:line-height="150%" fo:text-align="justify" style:justify-single-word="false" fo:text-indent="0cm" style:auto-text-indent="false"/>
      <style:text-properties fo:color="#000000" style:font-name="Arial1" fo:font-size="12pt" fo:language="es" fo:country="ES" fo:font-style="normal" fo:font-weight="normal" officeooo:rsid="001cfc96" officeooo:paragraph-rsid="00bd104b" fo:background-color="transparent" style:font-size-asian="12pt" style:font-style-asian="normal" style:font-weight-asian="normal" style:font-name-complex="Arial2" style:font-size-complex="12pt" style:font-style-complex="normal" style:font-weight-complex="normal"/>
    </style:style>
    <style:style style:name="P13" style:family="paragraph" style:parent-style-name="Standard">
      <style:paragraph-properties fo:margin-left="0cm" fo:margin-right="0cm" fo:margin-top="0.494cm" fo:margin-bottom="0cm" loext:contextual-spacing="false" fo:line-height="150%" fo:text-align="justify" style:justify-single-word="false" fo:text-indent="0cm" style:auto-text-indent="false"/>
      <style:text-properties fo:color="#000000" style:font-name="Arial" fo:font-size="12pt" fo:language="es" fo:country="ES" fo:font-style="normal" fo:font-weight="normal" officeooo:rsid="001e7082" officeooo:paragraph-rsid="004e3ef0" fo:background-color="transparent" style:font-size-asian="12pt" style:font-style-asian="normal" style:font-weight-asian="normal" style:font-name-complex="Arial2" style:font-size-complex="12pt" style:font-style-complex="normal" style:font-weight-complex="normal"/>
    </style:style>
    <style:style style:name="P14"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vertical-align="baseline"/>
      <style:text-properties fo:color="#000000" style:font-name="Arial" fo:font-size="12pt" fo:language="es" fo:country="ES" fo:font-style="normal" fo:font-weight="normal" officeooo:rsid="0020cf21" officeooo:paragraph-rsid="00232a9f" fo:background-color="transparent"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15" style:family="paragraph" style:parent-style-name="Standard">
      <style:paragraph-properties fo:margin-left="1.27cm" fo:margin-right="0cm" fo:line-height="150%" fo:text-align="justify" style:justify-single-word="false" fo:text-indent="0cm" style:auto-text-indent="false"/>
      <style:text-properties fo:color="#000000" style:font-name="Arial" fo:font-size="12pt" fo:language="es" fo:country="ES" fo:font-style="normal" fo:font-weight="normal" officeooo:rsid="001e7082" officeooo:paragraph-rsid="0020cf21" fo:background-color="transparent"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16" style:family="paragraph" style:parent-style-name="Plain_20_Text">
      <style:paragraph-properties fo:line-height="150%" fo:text-align="justify" style:justify-single-word="false"/>
      <style:text-properties style:font-name="Arial" fo:font-size="12pt" fo:language="es" fo:country="ES" officeooo:paragraph-rsid="0020cf21" style:font-name-asian="Droid Sans Fallback" style:font-size-asian="12pt" style:language-asian="zh" style:country-asian="CN" style:font-name-complex="Arial2" style:font-size-complex="12pt" style:language-complex="hi" style:country-complex="IN"/>
    </style:style>
    <style:style style:name="P17" style:family="paragraph" style:parent-style-name="Plain_20_Text">
      <style:paragraph-properties fo:line-height="150%" fo:text-align="justify" style:justify-single-word="false"/>
      <style:text-properties style:font-name="Arial" fo:font-size="12pt" fo:language="es" fo:country="ES" officeooo:paragraph-rsid="0099d172" style:font-name-asian="Droid Sans Fallback" style:font-size-asian="12pt" style:language-asian="zh" style:country-asian="CN" style:font-name-complex="Arial2" style:font-size-complex="12pt" style:language-complex="hi" style:country-complex="IN"/>
    </style:style>
    <style:style style:name="P18" style:family="paragraph" style:parent-style-name="Plain_20_Text">
      <style:paragraph-properties fo:line-height="150%" fo:text-align="justify" style:justify-single-word="false"/>
      <style:text-properties style:font-name="Arial" fo:font-size="12pt" fo:language="es" fo:country="ES" officeooo:paragraph-rsid="0026c778" style:font-name-asian="Droid Sans Fallback" style:font-size-asian="12pt" style:language-asian="zh" style:country-asian="CN" style:font-name-complex="Arial2" style:font-size-complex="12pt" style:language-complex="hi" style:country-complex="IN"/>
    </style:style>
    <style:style style:name="P19" style:family="paragraph" style:parent-style-name="Plain_20_Text">
      <style:paragraph-properties fo:line-height="150%" fo:text-align="justify" style:justify-single-word="false"/>
      <style:text-properties fo:color="#000000" style:font-name="Arial1" fo:font-size="12pt" fo:language="es" fo:country="ES" fo:font-style="normal" fo:font-weight="normal" officeooo:rsid="002c9e5b" officeooo:paragraph-rsid="0099d172" fo:background-color="transparent" style:font-size-asian="12pt" style:font-style-asian="normal" style:font-weight-asian="normal" style:font-name-complex="Arial2" style:font-size-complex="12pt" style:font-style-complex="normal" style:font-weight-complex="normal"/>
    </style:style>
    <style:style style:name="P20" style:family="paragraph" style:parent-style-name="Plain_20_Text">
      <style:paragraph-properties fo:line-height="150%" fo:text-align="justify" style:justify-single-word="false"/>
      <style:text-properties officeooo:paragraph-rsid="0026c778"/>
    </style:style>
    <style:style style:name="P21" style:family="paragraph" style:parent-style-name="Standard" style:list-style-name="L2">
      <style:paragraph-properties fo:line-height="150%" fo:text-align="justify" style:justify-single-word="false"/>
      <style:text-properties fo:color="#000000" style:font-name="Arial" fo:font-size="12pt" fo:language="es" fo:country="ES" fo:font-style="normal" fo:font-weight="normal" officeooo:rsid="001e7082" officeooo:paragraph-rsid="0020cf21" fo:background-color="transparent"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22" style:family="paragraph" style:parent-style-name="Standard" style:list-style-name="WW8Num2">
      <style:paragraph-properties fo:line-height="150%" fo:text-align="justify" style:justify-single-word="false" fo:orphans="2" fo:widows="2" fo:hyphenation-ladder-count="no-limit" style:text-autospace="none" style:vertical-align="auto"/>
      <style:text-properties officeooo:paragraph-rsid="002693c7" fo:hyphenate="true" fo:hyphenation-remain-char-count="2" fo:hyphenation-push-char-count="2"/>
    </style:style>
    <style:style style:name="P23" style:family="paragraph" style:parent-style-name="Standard" style:list-style-name="WW8Num2">
      <style:paragraph-properties fo:line-height="150%" fo:text-align="justify" style:justify-single-word="false" fo:orphans="2" fo:widows="2" fo:hyphenation-ladder-count="no-limit" style:text-autospace="none" style:vertical-align="auto"/>
      <style:text-properties officeooo:paragraph-rsid="00c5b906" fo:hyphenate="true" fo:hyphenation-remain-char-count="2" fo:hyphenation-push-char-count="2"/>
    </style:style>
    <style:style style:name="P24" style:family="paragraph" style:parent-style-name="Standard" style:list-style-name="WW8Num2">
      <style:paragraph-properties fo:line-height="150%" fo:text-align="justify" style:justify-single-word="false" fo:orphans="2" fo:widows="2" fo:hyphenation-ladder-count="no-limit" style:text-autospace="none" style:vertical-align="auto"/>
      <style:text-properties officeooo:paragraph-rsid="00c6a67e" fo:hyphenate="true" fo:hyphenation-remain-char-count="2" fo:hyphenation-push-char-count="2"/>
    </style:style>
    <style:style style:name="P25" style:family="paragraph" style:parent-style-name="Standard" style:list-style-name="WW8Num2">
      <style:paragraph-properties fo:line-height="150%" fo:text-align="justify" style:justify-single-word="false" fo:orphans="2" fo:widows="2" fo:hyphenation-ladder-count="no-limit" style:text-autospace="none" style:vertical-align="auto"/>
      <style:text-properties officeooo:paragraph-rsid="00c6ad31" fo:hyphenate="true" fo:hyphenation-remain-char-count="2" fo:hyphenation-push-char-count="2"/>
    </style:style>
    <style:style style:name="P26" style:family="paragraph" style:parent-style-name="Standard" style:list-style-name="WW8Num2">
      <style:paragraph-properties fo:line-height="150%" fo:text-align="justify" style:justify-single-word="false" fo:orphans="2" fo:widows="2" fo:hyphenation-ladder-count="no-limit" style:text-autospace="none" style:vertical-align="auto"/>
      <style:text-properties officeooo:paragraph-rsid="00c8b793" fo:hyphenate="true" fo:hyphenation-remain-char-count="2" fo:hyphenation-push-char-count="2"/>
    </style:style>
    <style:style style:name="P27" style:family="paragraph" style:parent-style-name="Standard" style:list-style-name="WW8Num2">
      <style:paragraph-properties fo:line-height="150%" fo:text-align="justify" style:justify-single-word="false" fo:orphans="2" fo:widows="2" fo:hyphenation-ladder-count="no-limit" style:text-autospace="none" style:vertical-align="auto"/>
      <style:text-properties officeooo:paragraph-rsid="00ca5548" fo:hyphenate="true" fo:hyphenation-remain-char-count="2" fo:hyphenation-push-char-count="2"/>
    </style:style>
    <style:style style:name="P28" style:family="paragraph" style:parent-style-name="Standard" style:list-style-name="WW8Num2">
      <style:paragraph-properties fo:line-height="150%" fo:orphans="2" fo:widows="2" fo:hyphenation-ladder-count="no-limit" style:text-autospace="none" style:vertical-align="auto"/>
      <style:text-properties officeooo:paragraph-rsid="00830189" fo:hyphenate="true" fo:hyphenation-remain-char-count="2" fo:hyphenation-push-char-count="2"/>
    </style:style>
    <style:style style:name="P29" style:family="paragraph" style:parent-style-name="enumlev1" style:list-style-name="L1">
      <style:paragraph-properties fo:margin-top="0.494cm" fo:margin-bottom="0cm" loext:contextual-spacing="false" fo:line-height="150%" fo:text-align="justify" style:justify-single-word="false"/>
      <style:text-properties officeooo:paragraph-rsid="00bb7cb3"/>
    </style:style>
    <style:style style:name="P30" style:family="paragraph" style:parent-style-name="enumlev1" style:list-style-name="L1">
      <style:paragraph-properties fo:margin-top="0.494cm" fo:margin-bottom="0cm" loext:contextual-spacing="false" fo:line-height="150%" fo:text-align="justify" style:justify-single-word="false"/>
      <style:text-properties officeooo:paragraph-rsid="001e7082"/>
    </style:style>
    <style:style style:name="P31" style:family="paragraph" style:parent-style-name="enumlev1" style:list-style-name="L2">
      <style:paragraph-properties fo:margin-top="0.494cm" fo:margin-bottom="0cm" loext:contextual-spacing="false" fo:line-height="150%" fo:text-align="justify" style:justify-single-word="false"/>
      <style:text-properties officeooo:paragraph-rsid="00bb825f"/>
    </style:style>
    <style:style style:name="P32" style:family="paragraph" style:parent-style-name="enumlev1" style:list-style-name="L2">
      <style:paragraph-properties fo:margin-top="0.494cm" fo:margin-bottom="0cm" loext:contextual-spacing="false" fo:line-height="150%" fo:text-align="justify" style:justify-single-word="false"/>
      <style:text-properties officeooo:paragraph-rsid="008c0e64"/>
    </style:style>
    <style:style style:name="P33" style:family="paragraph" style:parent-style-name="enumlev1" style:list-style-name="L2">
      <style:paragraph-properties fo:margin-top="0.494cm" fo:margin-bottom="0cm" loext:contextual-spacing="false" fo:line-height="150%" fo:text-align="justify" style:justify-single-word="false"/>
      <style:text-properties fo:color="#000000" style:font-name="Arial" fo:font-size="12pt" fo:language="es" fo:country="ES" fo:font-style="normal" fo:font-weight="normal" officeooo:rsid="001e7082" officeooo:paragraph-rsid="00bb825f" fo:background-color="transparent"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34"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fo:color="#000000" style:font-name="Arial1" fo:font-size="12pt" fo:language="es" fo:country="ES" fo:font-style="normal" fo:font-weight="normal" officeooo:rsid="00714436" officeooo:paragraph-rsid="00714436" fo:background-color="transparent" style:font-size-asian="12pt" style:font-style-asian="normal" style:font-weight-asian="normal" style:font-name-complex="Arial2" style:font-size-complex="12pt" style:font-style-complex="normal" style:font-weight-complex="normal"/>
    </style:style>
    <style:style style:name="P35" style:family="paragraph" style:parent-style-name="enumlev1">
      <style:paragraph-properties fo:margin-left="0cm" fo:margin-right="0cm" fo:margin-top="0.494cm" fo:margin-bottom="0cm" loext:contextual-spacing="false" fo:line-height="150%" fo:text-align="justify" style:justify-single-word="false" fo:text-indent="0cm" style:auto-text-indent="false"/>
      <style:text-properties officeooo:paragraph-rsid="00bcd664"/>
    </style:style>
    <style:style style:name="P36" style:family="paragraph" style:parent-style-name="Plain_20_Text" style:list-style-name="L2">
      <style:paragraph-properties fo:margin-top="0.494cm" fo:margin-bottom="0cm" loext:contextual-spacing="false" fo:line-height="150%" fo:text-align="justify" style:justify-single-word="false"/>
      <style:text-properties fo:color="#000000" style:font-name="Arial" fo:font-size="12pt" fo:language="es" fo:country="ES" fo:font-style="normal" fo:font-weight="normal" officeooo:rsid="0078a10a" officeooo:paragraph-rsid="00bb825f" fo:background-color="transparent"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37" style:family="paragraph" style:parent-style-name="Plain_20_Text" style:list-style-name="L2">
      <style:paragraph-properties fo:margin-top="0.494cm" fo:margin-bottom="0cm" loext:contextual-spacing="false" fo:line-height="150%" fo:text-align="justify" style:justify-single-word="false"/>
      <style:text-properties officeooo:paragraph-rsid="00bb825f"/>
    </style:style>
    <style:style style:name="T1" style:family="text">
      <style:text-properties fo:color="#000000" style:font-name="Arial" fo:font-size="12pt" fo:language="es" fo:country="ES" fo:font-style="normal" fo:font-weight="normal" officeooo:rsid="001e7082" fo:background-color="transparent" loext:char-shading-value="0"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2" style:family="text">
      <style:text-properties fo:color="#000000" style:font-name="Arial" fo:font-size="12pt" fo:language="es" fo:country="ES" fo:font-style="normal" fo:font-weight="normal" officeooo:rsid="007685de" fo:background-color="transparent" loext:char-shading-value="0"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 style:family="text">
      <style:text-properties fo:color="#000000" style:font-name="Arial" fo:font-size="12pt" fo:language="es" fo:country="ES" fo:font-style="normal" fo:font-weight="normal" officeooo:rsid="00a79ab8" fo:background-color="transparent" loext:char-shading-value="0"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4" style:family="text">
      <style:text-properties fo:color="#000000" style:font-name="Arial" fo:font-size="12pt" fo:language="es" fo:country="ES" fo:font-style="normal" fo:font-weight="normal" officeooo:rsid="00bb7cb3" fo:background-color="transparent" loext:char-shading-value="0"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5" style:family="text">
      <style:text-properties fo:color="#000000" style:font-name="Arial" fo:font-size="12pt" fo:language="es" fo:country="ES" fo:font-style="normal" fo:font-weight="normal" officeooo:rsid="0078a10a" fo:background-color="transparent" loext:char-shading-value="0"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6" style:family="text">
      <style:text-properties fo:color="#000000" style:font-name="Arial" fo:font-size="12pt" fo:language="es" fo:country="ES" fo:font-style="normal" fo:font-weight="normal" officeooo:rsid="008deb50" fo:background-color="transparent" loext:char-shading-value="0" style:font-name-asian="Droid Sans Fallback"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7" style:family="text">
      <style:text-properties fo:color="#000000" fo:language="es" fo:country="ES" fo:font-style="normal" fo:font-weight="normal" officeooo:rsid="0090c48a" fo:background-color="transparent" loext:char-shading-value="0" style:font-name-asian="Droid Sans Fallback" style:language-asian="zh" style:country-asian="CN" style:font-style-asian="normal" style:font-weight-asian="normal" style:language-complex="hi" style:country-complex="IN" style:font-style-complex="normal" style:font-weight-complex="normal"/>
    </style:style>
    <style:style style:name="T8" style:family="text">
      <style:text-properties fo:color="#000000" fo:language="es" fo:country="ES" fo:font-style="normal" fo:font-weight="normal" officeooo:rsid="006cfc21" fo:background-color="transparent" loext:char-shading-value="0" style:font-name-asian="Droid Sans Fallback" style:language-asian="zh" style:country-asian="CN" style:font-style-asian="normal" style:font-weight-asian="normal" style:language-complex="hi" style:country-complex="IN" style:font-style-complex="normal" style:font-weight-complex="normal"/>
    </style:style>
    <style:style style:name="T9" style:family="text">
      <style:text-properties fo:color="#000000" fo:language="es" fo:country="ES" fo:font-style="normal" fo:font-weight="normal" officeooo:rsid="005ade65" fo:background-color="transparent" loext:char-shading-value="0" style:font-name-asian="Droid Sans Fallback" style:language-asian="zh" style:country-asian="CN" style:font-style-asian="normal" style:font-weight-asian="normal" style:language-complex="hi" style:country-complex="IN" style:font-style-complex="normal" style:font-weight-complex="normal"/>
    </style:style>
    <style:style style:name="T10" style:family="text">
      <style:text-properties fo:color="#000000" fo:language="es" fo:country="ES" fo:font-style="normal" fo:font-weight="normal" officeooo:rsid="006d411e" fo:background-color="transparent" loext:char-shading-value="0" style:font-name-asian="Droid Sans Fallback" style:language-asian="zh" style:country-asian="CN" style:font-style-asian="normal" style:font-weight-asian="normal" style:language-complex="hi" style:country-complex="IN" style:font-style-complex="normal" style:font-weight-complex="normal"/>
    </style:style>
    <style:style style:name="T11" style:family="text">
      <style:text-properties fo:color="#000000" fo:language="es" fo:country="ES" fo:font-style="normal" fo:background-color="transparent" loext:char-shading-value="0" style:font-style-asian="normal" style:font-name-complex="Arial2" style:font-style-complex="normal"/>
    </style:style>
    <style:style style:name="T12" style:family="text">
      <style:text-properties fo:color="#000000" fo:language="es" fo:country="ES" fo:font-style="normal" officeooo:rsid="001cfc96" fo:background-color="transparent" loext:char-shading-value="0" style:font-style-asian="normal" style:font-name-complex="Arial2" style:font-style-complex="normal"/>
    </style:style>
    <style:style style:name="T13" style:family="text">
      <style:text-properties fo:color="#000000" fo:language="es" fo:country="ES" fo:font-style="italic" officeooo:rsid="001cfc96" fo:background-color="transparent" loext:char-shading-value="0" style:font-style-asian="italic" style:font-name-complex="Arial2" style:font-style-complex="italic"/>
    </style:style>
    <style:style style:name="T14" style:family="text">
      <style:text-properties fo:color="#000000" fo:font-style="normal" style:font-style-asian="normal" style:font-style-complex="normal"/>
    </style:style>
    <style:style style:name="T15" style:family="text">
      <style:text-properties fo:color="#000000" fo:font-style="normal" officeooo:rsid="00263093" style:font-style-asian="normal" style:font-style-complex="normal"/>
    </style:style>
    <style:style style:name="T16" style:family="text">
      <style:text-properties fo:color="#000000" fo:font-style="normal" style:font-name-asian="Droid Sans Fallback" style:language-asian="zh" style:country-asian="CN" style:font-style-asian="normal" style:language-complex="hi" style:country-complex="IN" style:font-style-complex="normal"/>
    </style:style>
    <style:style style:name="T17" style:family="text">
      <style:text-properties fo:color="#000000" fo:font-style="normal" officeooo:rsid="008fd909" style:font-name-asian="Droid Sans Fallback" style:language-asian="zh" style:country-asian="CN" style:font-style-asian="normal" style:language-complex="hi" style:country-complex="IN" style:font-style-complex="normal"/>
    </style:style>
    <style:style style:name="T18" style:family="text">
      <style:text-properties fo:color="#000000" fo:font-style="normal" officeooo:rsid="00bd104b" style:font-name-asian="Droid Sans Fallback" style:language-asian="zh" style:country-asian="CN" style:font-style-asian="normal" style:language-complex="hi" style:country-complex="IN" style:font-style-complex="normal"/>
    </style:style>
    <style:style style:name="T19" style:family="text">
      <style:text-properties fo:color="#000000" fo:font-style="normal" fo:font-weight="normal" officeooo:rsid="002c9e5b" fo:background-color="transparent" loext:char-shading-value="0" style:font-style-asian="normal" style:font-weight-asian="normal" style:font-style-complex="normal" style:font-weight-complex="normal"/>
    </style:style>
    <style:style style:name="T20" style:family="text">
      <style:text-properties fo:color="#000000" fo:font-style="normal" fo:font-weight="normal" officeooo:rsid="00b4e306" fo:background-color="transparent" loext:char-shading-value="0" style:font-style-asian="normal" style:font-weight-asian="normal" style:font-style-complex="normal" style:font-weight-complex="normal"/>
    </style:style>
    <style:style style:name="T21" style:family="text">
      <style:text-properties fo:color="#000000" style:font-name="Arial1" fo:font-style="normal" style:font-style-asian="normal" style:font-style-complex="normal"/>
    </style:style>
    <style:style style:name="T22" style:family="text">
      <style:text-properties fo:color="#000000" style:font-name="Arial1" fo:font-style="normal" officeooo:rsid="003b7ffe" style:font-style-asian="normal" style:font-style-complex="normal"/>
    </style:style>
    <style:style style:name="T23" style:family="text">
      <style:text-properties fo:color="#000000" style:font-name="Arial1" fo:font-style="normal" officeooo:rsid="003d43ff" style:font-style-asian="normal" style:font-style-complex="normal"/>
    </style:style>
    <style:style style:name="T24" style:family="text">
      <style:text-properties fo:color="#000000" style:font-name="Arial1" fo:font-style="normal" officeooo:rsid="00830189" style:font-style-asian="normal" style:font-style-complex="normal"/>
    </style:style>
    <style:style style:name="T25" style:family="text">
      <style:text-properties fo:color="#000000" style:font-name="Arial1" fo:font-style="normal" officeooo:rsid="00937e2e" style:font-style-asian="normal" style:font-style-complex="normal"/>
    </style:style>
    <style:style style:name="T26" style:family="text">
      <style:text-properties fo:color="#000000" style:font-name="Arial1" fo:font-style="normal" officeooo:rsid="00950f88" style:font-style-asian="normal" style:font-style-complex="normal"/>
    </style:style>
    <style:style style:name="T27" style:family="text">
      <style:text-properties fo:color="#000000" style:font-name="Arial1" fo:font-style="normal" officeooo:rsid="0095d041" style:font-style-asian="normal" style:font-style-complex="normal"/>
    </style:style>
    <style:style style:name="T28" style:family="text">
      <style:text-properties fo:color="#000000" style:font-name="Arial1" fo:font-style="normal" officeooo:rsid="00a1ac39" style:font-style-asian="normal" style:font-style-complex="normal"/>
    </style:style>
    <style:style style:name="T29" style:family="text">
      <style:text-properties fo:color="#000000" style:font-name="Arial1" fo:font-style="normal" officeooo:rsid="00bd104b" style:font-style-asian="normal" style:font-style-complex="normal"/>
    </style:style>
    <style:style style:name="T30" style:family="text">
      <style:text-properties fo:color="#000000" style:font-name="Arial1" fo:font-style="normal" officeooo:rsid="00beea24" style:font-style-asian="normal" style:font-style-complex="normal"/>
    </style:style>
    <style:style style:name="T31" style:family="text">
      <style:text-properties fo:color="#000000" style:font-name="Arial1" fo:font-style="normal" officeooo:rsid="00c2b57a" style:font-style-asian="normal" style:font-style-complex="normal"/>
    </style:style>
    <style:style style:name="T32" style:family="text">
      <style:text-properties fo:color="#000000" style:font-name="Arial1" fo:font-style="normal" officeooo:rsid="00c47cfc" style:font-style-asian="normal" style:font-style-complex="normal"/>
    </style:style>
    <style:style style:name="T33" style:family="text">
      <style:text-properties fo:color="#000000" style:font-name="Arial1" fo:font-style="normal" officeooo:rsid="00c553e3" style:font-style-asian="normal" style:font-style-complex="normal"/>
    </style:style>
    <style:style style:name="T34" style:family="text">
      <style:text-properties fo:color="#000000" style:font-name="Arial1" fo:font-style="normal" officeooo:rsid="00c6a67e" style:font-style-asian="normal" style:font-style-complex="normal"/>
    </style:style>
    <style:style style:name="T35" style:family="text">
      <style:text-properties fo:color="#000000" style:font-name="Arial1" fo:font-style="normal" officeooo:rsid="00c6ad31" style:font-style-asian="normal" style:font-style-complex="normal"/>
    </style:style>
    <style:style style:name="T36" style:family="text">
      <style:text-properties fo:color="#000000" style:font-name="Arial1" fo:font-style="normal" officeooo:rsid="00c6be5b" style:font-style-asian="normal" style:font-style-complex="normal"/>
    </style:style>
    <style:style style:name="T37" style:family="text">
      <style:text-properties fo:color="#000000" style:font-name="Arial1" fo:font-style="normal" officeooo:rsid="00c8b793" style:font-style-asian="normal" style:font-style-complex="normal"/>
    </style:style>
    <style:style style:name="T38" style:family="text">
      <style:text-properties fo:color="#000000" style:font-name="Arial1" fo:font-style="normal" officeooo:rsid="00c93b51" style:font-style-asian="normal" style:font-style-complex="normal"/>
    </style:style>
    <style:style style:name="T39" style:family="text">
      <style:text-properties fo:color="#000000" style:font-name="Arial1" fo:font-style="normal" officeooo:rsid="00ca5548" style:font-style-asian="normal" style:font-style-complex="normal"/>
    </style:style>
    <style:style style:name="T40" style:family="text">
      <style:text-properties fo:color="#000000" style:font-name="Arial1" fo:font-style="normal" fo:background-color="transparent" loext:char-shading-value="0" style:font-style-asian="normal" style:font-style-complex="normal"/>
    </style:style>
    <style:style style:name="T41" style:family="text">
      <style:text-properties fo:color="#000000" style:font-name="Arial1" fo:font-style="normal" officeooo:rsid="00bcd664" fo:background-color="transparent" loext:char-shading-value="0" style:font-style-asian="normal" style:font-style-complex="normal"/>
    </style:style>
    <style:style style:name="T42" style:family="text">
      <style:text-properties fo:color="#000000" style:font-name="Arial1" fo:font-size="12pt" fo:language="es" fo:country="ES" fo:font-style="normal" fo:font-weight="normal" officeooo:rsid="001e7082" fo:background-color="transparent" loext:char-shading-value="0" style:font-size-asian="12pt" style:font-style-asian="normal" style:font-weight-asian="normal" style:font-name-complex="Arial2" style:font-size-complex="12pt" style:font-style-complex="normal" style:font-weight-complex="normal"/>
    </style:style>
    <style:style style:name="T43" style:family="text">
      <style:text-properties fo:color="#000000" style:font-name="Arial1" fo:font-size="12pt" fo:language="es" fo:country="ES" fo:font-style="normal" fo:font-weight="normal" officeooo:rsid="007167a2" fo:background-color="transparent" loext:char-shading-value="0" style:font-size-asian="12pt" style:font-style-asian="normal" style:font-weight-asian="normal" style:font-name-complex="Arial2" style:font-size-complex="12pt" style:font-style-complex="normal" style:font-weight-complex="normal"/>
    </style:style>
    <style:style style:name="T44" style:family="text">
      <style:text-properties fo:color="#000000" style:font-name="Arial1" fo:font-size="12pt" fo:language="es" fo:country="ES" fo:font-style="normal" fo:font-weight="normal" officeooo:rsid="0072d9cb" fo:background-color="transparent" loext:char-shading-value="0" style:font-size-asian="12pt" style:font-style-asian="normal" style:font-weight-asian="normal" style:font-name-complex="Arial2" style:font-size-complex="12pt" style:font-style-complex="normal" style:font-weight-complex="normal"/>
    </style:style>
    <style:style style:name="T45" style:family="text">
      <style:text-properties fo:color="#000000" style:font-name="Arial1" fo:font-size="12pt" fo:language="es" fo:country="ES" fo:font-style="normal" fo:font-weight="normal" officeooo:rsid="007685de" fo:background-color="transparent" loext:char-shading-value="0" style:font-size-asian="12pt" style:font-style-asian="normal" style:font-weight-asian="normal" style:font-name-complex="Arial2" style:font-size-complex="12pt" style:font-style-complex="normal" style:font-weight-complex="normal"/>
    </style:style>
    <style:style style:name="T46" style:family="text">
      <style:text-properties fo:color="#000000" style:font-name="Arial1" fo:font-size="12pt" fo:language="es" fo:country="ES" fo:font-style="normal" fo:font-weight="normal" officeooo:rsid="001cfc96" fo:background-color="transparent" loext:char-shading-value="0" style:font-size-asian="12pt" style:font-style-asian="normal" style:font-weight-asian="normal" style:font-name-complex="Arial2" style:font-size-complex="12pt" style:font-style-complex="normal" style:font-weight-complex="normal"/>
    </style:style>
    <style:style style:name="T47" style:family="text">
      <style:text-properties fo:color="#000000" style:font-name="Arial1" fo:font-size="12pt" fo:language="es" fo:country="ES" fo:font-style="normal" fo:font-weight="normal" officeooo:rsid="008fd909" fo:background-color="transparent" loext:char-shading-value="0" style:font-size-asian="12pt" style:font-style-asian="normal" style:font-weight-asian="normal" style:font-name-complex="Arial2" style:font-size-complex="12pt" style:font-style-complex="normal" style:font-weight-complex="normal"/>
    </style:style>
    <style:style style:name="T48" style:family="text">
      <style:text-properties fo:color="#000000" style:font-name="Arial1" fo:font-size="12pt" fo:language="es" fo:country="ES" fo:font-style="normal" fo:font-weight="normal" officeooo:rsid="0020cf21" fo:background-color="transparent" loext:char-shading-value="0" style:font-size-asian="12pt" style:font-style-asian="normal" style:font-weight-asian="normal" style:font-name-complex="Arial2" style:font-size-complex="12pt" style:font-style-complex="normal" style:font-weight-complex="normal"/>
    </style:style>
    <style:style style:name="T49" style:family="text">
      <style:text-properties fo:color="#000000" style:font-name="Arial1" fo:font-size="12pt" fo:language="es" fo:country="ES" fo:font-style="normal" fo:font-weight="normal" officeooo:rsid="000e78ea" fo:background-color="transparent" loext:char-shading-value="0" style:font-size-asian="12pt" style:font-style-asian="normal" style:font-weight-asian="normal" style:font-name-complex="Arial2" style:font-size-complex="12pt" style:font-style-complex="normal" style:font-weight-complex="normal"/>
    </style:style>
    <style:style style:name="T50" style:family="text">
      <style:text-properties fo:color="#000000" style:font-name="Arial1" fo:font-size="12pt" fo:language="es" fo:country="ES" fo:font-style="normal" fo:font-weight="normal" officeooo:rsid="000f9d62" fo:background-color="transparent" loext:char-shading-value="0" style:font-size-asian="12pt" style:font-style-asian="normal" style:font-weight-asian="normal" style:font-name-complex="Arial2" style:font-size-complex="12pt" style:font-style-complex="normal" style:font-weight-complex="normal"/>
    </style:style>
    <style:style style:name="T51" style:family="text">
      <style:text-properties fo:color="#000000" style:font-name="Arial1" fo:font-size="12pt" fo:language="es" fo:country="ES" fo:font-style="normal" fo:font-weight="normal" officeooo:rsid="000ec9bf" fo:background-color="transparent" loext:char-shading-value="0" style:font-size-asian="12pt" style:font-style-asian="normal" style:font-weight-asian="normal" style:font-name-complex="Arial2" style:font-size-complex="12pt" style:font-style-complex="normal" style:font-weight-complex="normal"/>
    </style:style>
    <style:style style:name="T52" style:family="text">
      <style:text-properties fo:color="#000000" style:font-name="Arial1" fo:font-size="12pt" fo:language="es" fo:country="ES" fo:font-style="normal" fo:font-weight="normal" officeooo:rsid="0012c813" fo:background-color="transparent" loext:char-shading-value="0" style:font-size-asian="12pt" style:font-style-asian="normal" style:font-weight-asian="normal" style:font-name-complex="Arial2" style:font-size-complex="12pt" style:font-style-complex="normal" style:font-weight-complex="normal"/>
    </style:style>
    <style:style style:name="T53" style:family="text">
      <style:text-properties fo:color="#000000" style:font-name="Arial1" fo:font-size="12pt" fo:language="es" fo:country="ES" fo:font-style="normal" fo:font-weight="normal" officeooo:rsid="00178855" fo:background-color="transparent" loext:char-shading-value="0" style:font-size-asian="12pt" style:font-style-asian="normal" style:font-weight-asian="normal" style:font-name-complex="Arial2" style:font-size-complex="12pt" style:font-style-complex="normal" style:font-weight-complex="normal"/>
    </style:style>
    <style:style style:name="T54" style:family="text">
      <style:text-properties fo:color="#000000" style:font-name="Arial1" fo:font-size="12pt" fo:language="es" fo:country="ES" fo:font-style="normal" style:font-name-asian="Droid Sans Fallback" style:font-size-asian="12pt" style:language-asian="zh" style:country-asian="CN" style:font-style-asian="normal" style:font-name-complex="Arial2" style:font-size-complex="12pt" style:language-complex="hi" style:country-complex="IN" style:font-style-complex="normal"/>
    </style:style>
    <style:style style:name="T55" style:family="text">
      <style:text-properties fo:color="#000000" style:font-name="Arial1" fo:font-size="12pt" fo:font-style="normal" officeooo:rsid="00bcd664" fo:background-color="transparent" loext:char-shading-value="0" style:font-size-asian="12pt" style:font-style-asian="normal" style:font-size-complex="12pt" style:font-style-complex="normal"/>
    </style:style>
    <style:style style:name="T56" style:family="text">
      <style:text-properties style:font-name="Arial1" officeooo:rsid="001cfc96"/>
    </style:style>
    <style:style style:name="T57" style:family="text">
      <style:text-properties style:font-name="Arial1" officeooo:rsid="0028972f"/>
    </style:style>
    <style:style style:name="T58" style:family="text">
      <style:text-properties officeooo:rsid="00714436"/>
    </style:style>
    <style:style style:name="T59" style:family="text">
      <style:text-properties style:font-name="Arial" style:font-name-asian="Droid Sans Fallback" style:language-asian="zh" style:country-asian="CN" style:language-complex="hi" style:country-complex="IN"/>
    </style:style>
    <style:style style:name="T60" style:family="text">
      <style:text-properties style:font-name="Arial" officeooo:rsid="00b3d408" style:font-name-asian="Droid Sans Fallback" style:language-asian="zh" style:country-asian="CN" style:language-complex="hi" style:country-complex="IN"/>
    </style:style>
    <style:style style:name="T61" style:family="text">
      <style:text-properties style:font-name="Arial" officeooo:rsid="00bfca92" style:font-name-asian="Droid Sans Fallback" style:language-asian="zh" style:country-asian="CN" style:language-complex="hi" style:country-complex="IN"/>
    </style:style>
    <style:style style:name="T62" style:family="text">
      <style:text-properties style:font-name="Arial" fo:background-color="#ffff00" loext:char-shading-value="0" style:font-name-asian="Droid Sans Fallback" style:language-asian="zh" style:country-asian="CN" style:language-complex="hi" style:country-complex="IN"/>
    </style:style>
    <style:style style:name="T63" style:family="text">
      <style:text-properties style:font-name="Arial" fo:background-color="transparent" loext:char-shading-value="0" style:font-name-asian="Droid Sans Fallback" style:language-asian="zh" style:country-asian="CN" style:language-complex="hi" style:country-complex="IN"/>
    </style:style>
    <style:style style:name="T64" style:family="text">
      <style:text-properties officeooo:rsid="00bd104b"/>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officeooo:rsid="00bd104b" style:font-style-asian="normal" style:font-weight-asian="normal" style:font-style-complex="normal" style:font-weight-complex="normal"/>
    </style:style>
    <style:style style:name="T67" style:family="text">
      <style:text-properties officeooo:rsid="00c1c7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uestionario </text:p>
      <text:p text:style-name="P2"><text:s/><text:span text:style-name="T12">“</text:span><text:span text:style-name="T13">Consideraciones de Política Pública para los OTT”</text:span><text:span text:style-name="T12">.</text:span></text:p>
      <text:p text:style-name="P1"><text:span text:style-name="T12">P</text:span><text:span text:style-name="T11">osición País de la República Bolivariana de Venezuela. </text:span></text:p>
      <text:p text:style-name="P3"/>
      <text:p text:style-name="P4">1) ¿Cuáles son las oportunidades e implicaciones asociadas a los OTT?</text:p>
      <text:p text:style-name="P6"><text:span text:style-name="T58">Oportunidades:</text:span> </text:p>
      <text:list xml:id="list7406209838591900647" text:style-name="L1">
        <text:list-item>
          <text:p text:style-name="P29"><text:span text:style-name="T43">O</text:span><text:span text:style-name="T42">frecer dentro de los paquetes de la operadoras los servicios de las OTT, estas se pueden convertir en un elemento diferenciador dentro del mercado de los operadores.</text:span></text:p>
        </text:list-item>
        <text:list-item>
          <text:p text:style-name="P30"><text:span text:style-name="T43">S</text:span><text:span text:style-name="T42">e podrían aumentar los ingresos de los operadores que actualmente no perciben ningún beneficio por ser portador de los servicios que prestan las OTT.</text:span></text:p>
        </text:list-item>
      </text:list>
      <text:p text:style-name="P34">Implicaciones:</text:p>
      <text:list xml:id="list8016145933395085811" text:style-name="L2">
        <text:list-item>
          <text:p text:style-name="P31"><text:span text:style-name="T2">Existe la</text:span><text:span text:style-name="T1"> tendencia del desuso de los servicios de telecomunicaciones tradicionales como son: la telefonía fija, mensajería de texto y móvil, e incluso la manera de ver televisión.</text:span></text:p>
        </text:list-item>
        <text:list-item>
          <text:p text:style-name="P36">Las implicaciones en muchos casos son que las nuevas tecnologías compiten con tecnologías existentes, que en su momento requirieron grandes inversiones, a un costo menor. Esto ha permitido al usuario final obtener servicios similares a mejores precios, pero entendemos que en algunos casos ha generado importantes pérdidas de inversión a los operadores.</text:p>
        </text:list-item>
        <text:list-item>
          <text:p text:style-name="P37"><text:span text:style-name="T5">El</text:span><text:span text:style-name="T1"> crecimiento de los OTT, implica para los operadores y proveedores de servicios de Internet (ISP) tener redes más robustas, y realizar importantes inversiones para manejar el creciente tráfico de datos derivado de los servicios que ofrece</text:span><text:span text:style-name="T6">n</text:span><text:span text:style-name="T1"> los OTT</text:span></text:p>
        </text:list-item>
        <text:list-item>
          <text:p text:style-name="P32"><text:span text:style-name="T42">Lucro desmedido </text:span><text:span text:style-name="T43">para</text:span><text:span text:style-name="T42"> las </text:span><text:span text:style-name="T43">empresas que ofrecen servicios</text:span><text:span text:style-name="T42"> OTT, <text:s/>donde la inversión más importante está asociada a las operadoras móviles. </text:span><text:span text:style-name="T45">Los</text:span><text:span text:style-name="T1"> OTT aprovech</text:span><text:span text:style-name="T2">a</text:span><text:span text:style-name="T1">n la infraestructura y plataformas de operadores de telecomunicaciones, </text:span><text:span text:style-name="T3">por ejemplo en el caso de </text:span><text:span text:style-name="T4">la República Bolivariana de </text:span><text:span text:style-name="T3">Venezuela, </text:span><text:span text:style-name="T1"><text:s/>CANTV</text:span><text:span text:style-name="T3"> y Movilnet</text:span><text:span text:style-name="T1">, para ofrecer </text:span><text:soft-page-break/><text:span text:style-name="T1">nuevas maneras de comunicarse, sin reconocer pago alguno a quienes se encargan de mantener operativas dichas infraestructuras y plataformas.</text:span></text:p>
        </text:list-item>
        <text:list-item>
          <text:p text:style-name="P31"><text:span text:style-name="T42">Uso indiscriminado del servicio generando contenidos no acordes a los intereses de países y/o sociedades. </text:span><text:span text:style-name="T44">Por ejemplo, l</text:span><text:span text:style-name="T42">as redes sociales en nombre de sus contratos de adhesión, permiten que a través de ellas circule todo tipo de información que escapa al cumplimiento de las legislaciones de los Estados.</text:span></text:p>
        </text:list-item>
        <text:list-item>
          <text:p text:style-name="P33">La provisión de servicios y aplicaciones por parte de los OTT se realiza en un contexto de “jardín vallado” (Walled Garden), no existe la interoperabilidad entre las diversas aplicaciones con similares objetivos ( WhatsApp vs Telegram), ello supone una rotura del principio básico que regía para las telecomunicaciones y uno de los pilares fundacionales y razón de ser de la UIT.</text:p>
        </text:list-item>
      </text:list>
      <text:p text:style-name="P15"/>
      <text:list xml:id="list131708775687361" text:continue-numbering="true" text:style-name="L2">
        <text:list-item>
          <text:p text:style-name="P21">Los OTT, como actores globales que son, representan un desafío a la forma tradicional de gobernanza (jurisdicción, soberanía) dado que normalmente ofrecen servicios sin tener presencia física en los países. No existe una autoridad global para la regulación o gobernanza que pueda actuar en este sentido. Este carácter global plantea cada vez más preocupaciones sobre las restricciones a la competencia e innovación, aspectos jurisdiccionales, obligaciones regulatorias y contribución fiscal y al empleo a las economías locales. </text:p>
        </text:list-item>
      </text:list>
      <text:p text:style-name="P13"><text:span text:style-name="T56">2) ¿Cuáles son </text:span><text:span text:style-name="T57">lo</text:span><text:span text:style-name="T56">s </text:span><text:span text:style-name="T57">asuntos políticos y reglamentarios asociados a los </text:span><text:span text:style-name="T56">OTT?</text:span></text:p>
      <text:p text:style-name="P35"><text:span text:style-name="Énfasis_20_sutil"><text:span text:style-name="T41">Las Leyes, reglamentos y normativas de la República Bolivariana de Venezuela, procuran </text:span></text:span><text:span text:style-name="Énfasis_20_sutil"><text:span text:style-name="T55">condiciones de competencia entre los operadores de servicios, cuyo objetivo es </text:span></text:span><text:span text:style-name="Énfasis_20_sutil"><text:span text:style-name="T40">evitar los monopoli</text:span></text:span><text:span text:style-name="Énfasis_20_sutil"><text:span text:style-name="T21">os y oligopolios, garantizar el acceso y la no discriminación de las poblaciones minoritarias, entre otras. En el caso de l</text:span></text:span><text:span text:style-name="Énfasis_20_sutil"><text:span text:style-name="T29">o</text:span></text:span><text:span text:style-name="Énfasis_20_sutil"><text:span text:style-name="T21">s OTT, no existe un marco regulatorio en contenidos y servicios de valor agregado que pueda velar o garantizar la sostenibilidad de las inversiones de los operadores móviles en el despliegue de sus redes, pero que también estimule la innovación de l</text:span></text:span><text:span text:style-name="Énfasis_20_sutil"><text:span text:style-name="T22">o</text:span></text:span><text:span text:style-name="Énfasis_20_sutil"><text:span text:style-name="T21">s OTT en los países. En otras palabras, los servicios superpuestos tienden a generar en las operadoras tradicionales o proveedores de </text:span></text:span><text:span text:style-name="Énfasis_20_sutil"><text:span text:style-name="T23">I</text:span></text:span><text:span text:style-name="Énfasis_20_sutil"><text:span text:style-name="T21">nternet un impacto económico negativo, lo que en muchos casos obstaculiza la inversión. </text:span></text:span><text:span text:style-name="Énfasis_20_sutil"><text:span text:style-name="T48">Entre los asuntos políticos y reglamentarios asociados a las OTT no es posible realizar </text:span></text:span><text:soft-page-break/><text:span text:style-name="Énfasis_20_sutil"><text:span text:style-name="T48">controles de contenidos, tarifas, infraestructura, entre otros; lo cual obliga a tener una visión más amplia sobre este tema. </text:span></text:span></text:p>
      <text:p text:style-name="P16"/>
      <text:p text:style-name="P16">Dado que los OTT son básicamente proveedores de contenido, o servicios que se brindan utilizando Internet sin tener infraestructura, indudablemente genera controversias con las operadoras de telecomunicaciones, ya que se aprovechan de sus plataformas para transmitir su contenido, sin ninguna contraprestación. Además, l<text:span text:style-name="T64">o</text:span>s OTT compiten directamente con los prestadores de servicio tradicionales, ya que estos ofrecen básicamente lo mismo voz, TV, video, entre otros. Sin estar sujetos a marcos regulatorios, ni limitaciones técnicas y ni de infraestructura, así como los respectivos costos asociados en operación y mantenimiento de las redes. <text:span text:style-name="T65">Es por ello, que se considera importante implementar políticas que garanticen la coexistencia y una sana competencia entre los operadores de telecomunicaciones y l</text:span><text:span text:style-name="T66">o</text:span><text:span text:style-name="T65">s OTT, que vinculen las discusiones que se están dando a nivel regional e Internacional.</text:span></text:p>
      <text:p text:style-name="P14"/>
      <text:p text:style-name="P14">La regulación debe centrarse en la protección del consumidor, en particular sobre el uso de sus datos personales y los mecanismos de reclamación; la competencia; y la seguridad pública, con independencia de la forma en que se proveen los servicios. La definición de mercados relevantes a efectos de la regulación debe hacerse en virtud de las soluciones para satisfacer necesidades de los consumidores, y no por tecnologías o prestadores.</text:p>
      <text:p text:style-name="P4">3) ¿Cómo contribuyen los actores y otras partes interesadas en los OTT que ofrecen servicios de aplicaciones a los aspectos relacionados con la seguridad, la protección y la privacidad del consumidor?</text:p>
      <text:p text:style-name="P5"><text:span text:style-name="Énfasis_20_sutil"><text:span text:style-name="T15">Usualmente, los servicios OTT no tienen un aspecto relacionado con la seguridad, la protección y la privacidad, más allá que las de la misma Internet. </text:span></text:span><text:span text:style-name="Énfasis_20_sutil"><text:span text:style-name="T49">La principal contribución de los actores interesados en los OTT, </text:span></text:span><text:span text:style-name="Énfasis_20_sutil"><text:span text:style-name="T50">se visibilizará de manera más efectiva</text:span></text:span><text:span text:style-name="Énfasis_20_sutil"><text:span text:style-name="T49"> a través de la consolidación de</text:span></text:span><text:span text:style-name="Énfasis_20_sutil"><text:span text:style-name="T46"> un marco regulatorio convergente, </text:span></text:span><text:span text:style-name="Énfasis_20_sutil"><text:span text:style-name="T50">a través del cual</text:span></text:span><text:span text:style-name="Énfasis_20_sutil"><text:span text:style-name="T51"> </text:span></text:span><text:span text:style-name="Énfasis_20_sutil"><text:span text:style-name="T46">los servicios tienen que estar regidos por </text:span></text:span><text:span text:style-name="Énfasis_20_sutil"><text:span text:style-name="T52">el mismo; </text:span></text:span><text:span text:style-name="Énfasis_20_sutil"><text:span text:style-name="T53">en los cuales también se les brinde protección adecuada a los datos personales de los consumidores y/o usuarios finales.</text:span></text:span></text:p>
      <text:p text:style-name="P8"><text:soft-page-break/><text:span text:style-name="Énfasis_20_sutil"><text:span text:style-name="T46">La asimetría en la normativa permite a los nuevos agentes explorar modelos de negocio y rentabilizar comportamientos que están limitados a los prestadores de servicio</text:span></text:span><text:span text:style-name="Énfasis_20_sutil"><text:span text:style-name="T47">s</text:span></text:span><text:span text:style-name="Énfasis_20_sutil"><text:span text:style-name="T46"> tradicionales. </text:span></text:span></text:p>
      <text:p text:style-name="P12"><text:span text:style-name="Énfasis_20_sutil"><text:span text:style-name="T16">Todo servicio basado en la NUBE, el tema de la seguridad a</text:span></text:span><text:span text:style-name="Énfasis_20_sutil"><text:span text:style-name="T18">ú</text:span></text:span><text:span text:style-name="Énfasis_20_sutil"><text:span text:style-name="T16">n está en estudio y revisión, por ende en los actuales momentos la privacidad de los usuarios se ve vulnerable y no se garantiza de un todo. Aunado, al hecho que los datos de los consumidores que ingresan en los aplicativos viajan en una red No Controlada como lo es Internet. Lo que sí es cierto es que los organismos o entes en materia de seguridad se encuentran cerrando todas esas posibles brechas de seguridad, en aras de hacer más segura y protegida la identidad de los usuarios, como su derecho fundamental </text:span></text:span><text:span text:style-name="Énfasis_20_sutil"><text:span text:style-name="T17">a</text:span></text:span><text:span text:style-name="Énfasis_20_sutil"><text:span text:style-name="T16"> la privacidad de sus datos.</text:span></text:span></text:p>
      <text:p text:style-name="P11"><text:span text:style-name="Énfasis_20_sutil"><text:span text:style-name="T7">En conclusión, n</text:span></text:span><text:span text:style-name="Énfasis_20_sutil"><text:span text:style-name="T8">o hay una contribución legal </text:span></text:span><text:span text:style-name="Énfasis_20_sutil"><text:span text:style-name="T7">por parte de las empresas que ofrecen los servicios OTT, y esta ausencia la suple</text:span></text:span><text:span text:style-name="Énfasis_20_sutil"><text:span text:style-name="T9">n</text:span></text:span><text:span text:style-name="Énfasis_20_sutil"><text:span text:style-name="T10"> los operadores con licencia. </text:span></text:span></text:p>
      <text:p text:style-name="P4"><text:span text:style-name="Énfasis_20_sutil"><text:span text:style-name="T14">4) ¿Qué enfoques reglame</text:span></text:span>ntarios de los que cabría considerar en relación con los OTT ayudarían a la creación de un entorno en que todas las partes interesadas puedan prosperar y desarrollarse?</text:p>
      <text:p text:style-name="P9"><text:span text:style-name="Énfasis_20_sutil"><text:span text:style-name="T25">L</text:span></text:span><text:span text:style-name="Énfasis_20_sutil"><text:span text:style-name="T21">a solución podría estar asociada a llegar a acuerdos dentro del entorno de la privacidad y protección de datos para llegar al mercado digital único. Específicamente en Venezuela, </text:span></text:span><text:span text:style-name="Énfasis_20_sutil"><text:span text:style-name="T26">se </text:span></text:span><text:span text:style-name="Énfasis_20_sutil"><text:span text:style-name="T21">cuenta con leyes que pueden </text:span></text:span><text:span text:style-name="Énfasis_20_sutil"><text:span text:style-name="T30">facilitar la creación de una normativa aplicable a los contenidos que ofrecen los servicios OTT:</text:span></text:span></text:p>
      <text:list xml:id="list5325898606160070352" text:style-name="WW8Num2">
        <text:list-item>
          <text:p text:style-name="P26"><text:span text:style-name="Énfasis_20_sutil"><text:span text:style-name="T21">Constitución República Bolivariana de Venezuela,</text:span></text:span><text:span text:style-name="Énfasis_20_sutil"><text:span text:style-name="T38">de</text:span></text:span><text:span text:style-name="Énfasis_20_sutil"><text:span text:style-name="T21"> </text:span></text:span><text:span text:style-name="Énfasis_20_sutil"><text:span text:style-name="T37">Diciembre de 1999, Publicada en <text:s/></text:span></text:span><text:span text:style-name="Énfasis_20_sutil"><text:span text:style-name="T31">Gaceta Oficial N.º </text:span></text:span><text:span text:style-name="Énfasis_20_sutil"><text:span text:style-name="T37">36.860.</text:span></text:span></text:p>
        </text:list-item>
        <text:list-item>
          <text:p text:style-name="P27"><text:span text:style-name="Énfasis_20_sutil"><text:span text:style-name="T21">La Ley Orgánica de Telecomunicaciones (Lote</text:span></text:span><text:span text:style-name="Énfasis_20_sutil"><text:span text:style-name="T29">l</text:span></text:span><text:span text:style-name="Énfasis_20_sutil"><text:span text:style-name="T21">).</text:span></text:span><text:span text:style-name="Énfasis_20_sutil"><text:span text:style-name="T29"> de febrero de 2011.</text:span></text:span><text:span text:style-name="Énfasis_20_sutil"><text:span text:style-name="T21"> </text:span></text:span><text:span text:style-name="Énfasis_20_sutil"><text:span text:style-name="T29">Publicada en Gaceta Oficial Nº 39.610.</text:span></text:span></text:p>
        </text:list-item>
        <text:list-item>
          <text:p text:style-name="P22"><text:span text:style-name="Énfasis_20_sutil"><text:span text:style-name="T21">Ley de Responsabilidad Social en Radio, Televisión y Medios Electrónicos </text:span></text:span><text:span text:style-name="Énfasis_20_sutil"><text:span text:style-name="T33">(</text:span></text:span><text:span text:style-name="Énfasis_20_sutil"><text:span text:style-name="T21">Resorte</text:span></text:span><text:span text:style-name="Énfasis_20_sutil"><text:span text:style-name="T33">m</text:span></text:span><text:span text:style-name="Énfasis_20_sutil"><text:span text:style-name="T21">e</text:span></text:span><text:span text:style-name="Énfasis_20_sutil"><text:span text:style-name="T33">)</text:span></text:span><text:span text:style-name="Énfasis_20_sutil"><text:span text:style-name="T21">. </text:span></text:span><text:span text:style-name="Énfasis_20_sutil"><text:span text:style-name="T39">De Diciembre de 2010. </text:span></text:span><text:span text:style-name="Énfasis_20_sutil"><text:span text:style-name="T31">Publicada en Gaceta Oficial N.º 39.579.</text:span></text:span></text:p>
        </text:list-item>
        <text:list-item>
          <text:p text:style-name="P22"><text:span text:style-name="Énfasis_20_sutil"><text:span text:style-name="T21">Ley Especial contra los Delitos Informáticos, de octubre 2001, </text:span></text:span><text:span text:style-name="Énfasis_20_sutil"><text:span text:style-name="T32">Publicada en </text:span></text:span><text:span text:style-name="Énfasis_20_sutil"><text:span text:style-name="T21">Gaceta Oficial Nº 37.313.</text:span></text:span></text:p>
        </text:list-item>
        <text:list-item>
          <text:p text:style-name="P23"><text:span text:style-name="Énfasis_20_sutil"><text:span text:style-name="T21">Ley sobre Mensajes de Datos y Firmas Electrónicas, de febrero 2001, </text:span></text:span><text:span text:style-name="Énfasis_20_sutil"><text:span text:style-name="T32">Publicada </text:span></text:span><text:span text:style-name="Énfasis_20_sutil"><text:span text:style-name="T21">Gaceta Oficial Nº 37.148.</text:span></text:span></text:p>
        </text:list-item>
        <text:list-item>
          <text:p text:style-name="P24"><text:soft-page-break/><text:span text:style-name="Énfasis_20_sutil"><text:span text:style-name="T21">Ley Orgánica para la Protección de Niños, Niñas y Adolescentes (Lopnna), <text:s/></text:span></text:span><text:span text:style-name="Énfasis_20_sutil"><text:span text:style-name="T36">de diciembre 2007, </text:span></text:span><text:span text:style-name="Énfasis_20_sutil"><text:span text:style-name="T32">Publicada </text:span></text:span><text:span text:style-name="Énfasis_20_sutil"><text:span text:style-name="T21">Gaceta Oficial N.º </text:span></text:span><text:span text:style-name="Énfasis_20_sutil"><text:span text:style-name="T34">5.859.</text:span></text:span></text:p>
        </text:list-item>
        <text:list-item>
          <text:p text:style-name="P25"><text:span text:style-name="Énfasis_20_sutil"><text:span text:style-name="T24">Ley de Infogobierno, </text:span></text:span><text:span text:style-name="Énfasis_20_sutil"><text:span text:style-name="T36">de Octubre 2013,</text:span></text:span><text:span text:style-name="Énfasis_20_sutil"><text:span text:style-name="T24"> </text:span></text:span><text:span text:style-name="Énfasis_20_sutil"><text:span text:style-name="T32">Publicada </text:span></text:span><text:span text:style-name="Énfasis_20_sutil"><text:span text:style-name="T24">Gaceta Oficial N.º </text:span></text:span><text:span text:style-name="Énfasis_20_sutil"><text:span text:style-name="T35">40.274.</text:span></text:span></text:p>
        </text:list-item>
        <text:list-item>
          <text:p text:style-name="P28"><text:span text:style-name="Énfasis_20_sutil"><text:span text:style-name="T28">Plan </text:span></text:span><text:span text:style-name="Énfasis_20_sutil"><text:span text:style-name="T24">de ciberseguridad </text:span></text:span><text:span text:style-name="Énfasis_20_sutil"><text:span text:style-name="T28">y Ciberdefensa </text:span></text:span><text:span text:style-name="Énfasis_20_sutil"><text:span text:style-name="T29">(se encuentra en desarrollo).</text:span></text:span></text:p>
        </text:list-item>
      </text:list>
      <text:p text:style-name="P7"><text:span text:style-name="Énfasis_20_sutil"><text:span text:style-name="T30">A</text:span></text:span><text:span text:style-name="Énfasis_20_sutil"><text:span text:style-name="T21"> pesar de</text:span></text:span><text:span text:style-name="Énfasis_20_sutil"><text:span text:style-name="T30">l marco normativo disponible actualmente en la República Bolivariana de </text:span></text:span><text:span text:style-name="Énfasis_20_sutil"><text:span text:style-name="T21">Venezuela, los contratos de adhesión de </text:span></text:span><text:span text:style-name="Énfasis_20_sutil"><text:span text:style-name="T30">los</text:span></text:span><text:span text:style-name="Énfasis_20_sutil"><text:span text:style-name="T21"> servicios superpuestos, permiten que a través de redes sociales (por ejemplo), circule todo tipo de información que escapa al cumplimiento de las legislaciones de</text:span></text:span><text:span text:style-name="Énfasis_20_sutil"><text:span text:style-name="T27">l</text:span></text:span><text:span text:style-name="Énfasis_20_sutil"><text:span text:style-name="T21"> Estado. Habría que revisar estas leyes para que regulen explícitamente el uso de l</text:span></text:span><text:span text:style-name="Énfasis_20_sutil"><text:span text:style-name="T30">o</text:span></text:span><text:span text:style-name="Énfasis_20_sutil"><text:span text:style-name="T21">s OTT.</text:span></text:span></text:p>
      <text:p text:style-name="P20"><text:span text:style-name="Énfasis_20_sutil"><text:span text:style-name="T54"/></text:span></text:p>
      <text:p text:style-name="P18">Este punto tiene mucha relación con la pregunta número dos, se requiere la implementación de unas adecuadas políticas, que permitan el desarrollo sostenible y equitativo para todas las partes, para evitar las posiciones de dominios y de esta forma mantener un mercado competitivo, fiable y de calidad, es decir una relación ganar-ganar. </text:p>
      <text:p text:style-name="P4">5) ¿Cuál es la mejor manera de que los actores OTT y los operadores cooperen a escala local e internacional? ¿Existen modelos de acuerdos de asociación que pudieran desarrollarse?</text:p>
      <text:p text:style-name="P10"><text:span text:style-name="Énfasis_20_sutil"><text:span text:style-name="T19">La regulación debería ser resultado de un análisis de mercado que permita el robustecimiento de la infraestructura de los operadores tradicionales, por donde </text:span></text:span><text:span text:style-name="Énfasis_20_sutil"><text:span text:style-name="T20">circulan</text:span></text:span><text:span text:style-name="Énfasis_20_sutil"><text:span text:style-name="T19"> estos servicios, sin que tampoco se discrimine a los OTT y que permita a su vez la innovación de esta nueva oferta. </text:span></text:span><text:span text:style-name="T60">En </text:span><text:span text:style-name="T61">la República Bolivariana de</text:span><text:span text:style-name="T60"> Venezuela </text:span><text:span text:style-name="T63">estas alianzas</text:span><text:span text:style-name="T62"> </text:span><text:span text:style-name="T59">nos pueden servir para ofrecerles más y nuevos servicios a nuestros suscriptores. Para las OTTs, una alianza con una operadora de telco puede servir para promover su marca o para ampliar su cartera de clientes. A medida que los nuevos modelos de negocio se vayan consolidando, este tipo de alianzas probablemente comenzarán a ser más frecuentes. </text:span></text:p>
      <text:p text:style-name="P17"/>
      <text:p text:style-name="P19">En la mayoría de los casos las operadoras verán estos servicios como su competencia, sin embargo, en la medida que estos servicios no estén relacionados con el negocio de las telecomunicaciones, dejan de ser competencia, y generan una relación proveedor- cliente, que en la medida que el servicio OTT es más demandado genera un mayor <text:soft-page-break/>requerimiento de ancho de banda al servicio, y de este al operador. Este caso lo vimos con la voz sobre <text:span text:style-name="T67">IP</text:span>, que fue competencia directa del operador de telecomunicaciones, sin embargo, estos terminaron adoptando esta tecnología. Pero los nuevos servicios,como radio, televisión, etc., han sido rápidamente adoptados por las mismas operadoras, como una forma de ampliar su abanico de ofertas comerciales, ya que al final, no solo los generadores del servicio OTT requerirán mayor ancho de banda, si no que los usuarios finales lo requerirán para poder consumir estos servic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ial" style:family="paragraph" style:parent-style-name="Standard">
      <style:paragraph-properties fo:text-align="center" style:justify-single-word="false"/>
      <style:text-properties officeooo:rsid="000b60a4"/>
    </style:style>
    <style:style style:name="enumlev1" style:family="paragraph" style:parent-style-name="Standard" style:default-outline-level="">
      <style:paragraph-properties fo:margin-left="1cm" fo:margin-right="0cm" fo:margin-top="0.152cm" fo:margin-bottom="0cm" loext:contextual-spacing="false" fo:text-indent="-1cm" style:auto-text-indent="false"/>
    </style:style>
    <style:style style:name="Plain_20_Text" style:display-name="Plain Text" style:family="paragraph" style:parent-style-name="Standard" style:default-outline-level="">
      <style:paragraph-properties fo:orphans="2" fo:widows="2"/>
      <style:text-properties style:font-name="Consolas" fo:font-family="Consolas" style:font-family-generic="roman" style:font-pitch="variable" fo:font-size="10.5pt" style:font-name-asian="Calibri" style:font-family-asian="Calibri" style:font-family-generic-asian="system" style:font-pitch-asian="variable" style:font-size-asian="10.5pt" style:language-asian="es" style:country-asian="VE" style:font-name-complex="Consolas1" style:font-family-complex="Consolas" style:font-family-generic-complex="system" style:font-pitch-complex="variable" style:font-size-complex="10.5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Énfasis_20_sutil" style:display-name="Énfasis sutil" style:family="text" style:parent-style-name="Fuente_20_de_20_párrafo_20_predeter.">
      <style:text-properties fo:color="#808080"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Wingdings"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92cm" svg:y="-0.967cm" svg:width="17cm" svg:height="0.852cm" draw:z-index="5"><draw:image xlink:href="Pictures/10000000000004FD00000040C6E5874A9A11769B.jpg" xlink:type="simple" xlink:show="embed" xlink:actuate="onLoad"/></draw:frame></text:p>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09:44:56.008092329</meta:creation-date>
    <meta:generator>LibreOffice/5.2.0.4$Linux_x86 LibreOffice_project/066b007f5ebcc236395c7d282ba488bca6720265</meta:generator>
    <dc:date>2017-08-16T13:17:08.166875939</dc:date>
    <meta:editing-duration>P1DT8M17S</meta:editing-duration>
    <meta:editing-cycles>173</meta:editing-cycles>
    <meta:document-statistic meta:table-count="0" meta:image-count="1" meta:object-count="0" meta:page-count="6" meta:paragraph-count="39" meta:word-count="1699" meta:character-count="10889" meta:non-whitespace-character-count="9232"/>
  </office:meta>
</office:document-meta>
</file>